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RONI ANNA LIS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ACCI UG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12-02T00:00:00" table:style-name="ce13">
            <text:p>2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7.65" table:style-name="ce8">
            <text:p><text:s/>32.117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ZZETTI ERICA</text:p>
          </table:table-cell>
          <table:table-cell office:value-type="string" table:style-name="ce49">
            <text:p>Ministro per gli affari regionali e le autonomie -<text:s/></text:p>
            <text:p>Mariastella GELMINI</text:p>
          </table:table-cell>
          <table:table-cell office:value-type="string" table:style-name="ce50">
            <text:p>Consigliere<text:s/></text:p>
          </table:table-cell>
          <table:table-cell office:value-type="string" table:style-name="ce50">
            <text:p><text:s/>REG</text:p>
          </table:table-cell>
          <table:table-cell office:value-type="date" office:date-value="2021-11-01T00:00:00" table:style-name="ce51">
            <text:p>1-nov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<text:s/>(Camera dei Deputati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OVELLI RO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ORCHIETTO CLAUD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RELLI CHIAR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Esperta della comunicazione istituzionale per il tramite delle piattaforme<text:s/><text:span text:style-name="T2">social</text:span></text:p>
          </table:table-cell>
          <table:table-cell office:value-type="string" table:style-name="ce2">
            <text:p>REG</text:p>
          </table:table-cell>
          <table:table-cell office:value-type="date" office:date-value="2022-03-14T00:00:00" table:style-name="ce13">
            <text:p>14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29T00:00:00" table:style-name="ce13">
            <text:p>29-ma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44100" table:style-name="ce8">
            <text:p><text:s/>4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BENEDETTO MARIALUIS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a</text:p>
          </table:table-cell>
          <table:table-cell office:value-type="string" table:style-name="ce2">
            <text:p><text:s/>REG</text:p>
          </table:table-cell>
          <table:table-cell office:value-type="date" office:date-value="2022-03-18T00:00:00" table:style-name="ce13">
            <text:p>1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2-03-01T00:00:00" table:style-name="ce13">
            <text:p>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LLI IVAN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IN 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IN 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ECCA MART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a per la comunicazione istituzionale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BARBANO ALESSANDR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REG</text:p>
          </table:table-cell>
          <table:table-cell office:value-type="date" office:date-value="2021-02-10T00:00:00" table:style-name="ce13">
            <text:p>10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2-22T00:00:00" table:style-name="ce13">
            <text:p>22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. MAECI)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2-04-19T00:00:00" table:style-name="ce13">
            <text:p>19-apr-22</text:p>
          </table:table-cell>
          <table:table-cell office:value-type="date" office:date-value="2023-04-18T00:00:00" table:style-name="ce13">
            <text:p>18-apr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NI ALESSANDR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12-15T00:00:00" table:style-name="ce13">
            <text:p>15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istro plenipotenziario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date" office:date-value="2022-02-09T00:00:00" table:style-name="ce13">
            <text:p>9-feb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0" table:style-name="ce8">
            <text:p><text:s/>10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RASCO ANTON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Min. Cultura)<text:s/></text:p>
          </table:table-cell>
          <table:table-cell office:value-type="string" table:style-name="ce8">
            <text:p>erogato dal Ministero della Cultura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4">
            <text:p>decreto economico in corso di registra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TANESE ALESSAND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infrastrutture e la viabilità stradale<text:s/></text:p>
          </table:table-cell>
          <table:table-cell office:value-type="string" table:style-name="ce2">
            <text:p>REG</text:p>
          </table:table-cell>
          <table:table-cell office:value-type="date" office:date-value="2022-02-15T00:00:00" table:style-name="ce13">
            <text:p>15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CINELLI FEDERI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CELI MAR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sanitarie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Presidio Ospedaliero Unico ASP di Vibo Valenz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LICARO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e Politiche educative, di Istruzione e di Formazione</text:p>
          </table:table-cell>
          <table:table-cell office:value-type="string" table:style-name="ce2">
            <text:p><text:s/>REG</text:p>
          </table:table-cell>
          <table:table-cell office:value-type="date" office:date-value="2021-03-07T00:00:00" table:style-name="ce13">
            <text:p>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scolastic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OSSI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sicurezza, la legalità e la protezione civile</text:p>
          </table:table-cell>
          <table:table-cell office:value-type="string" table:style-name="ce2">
            <text:p>REG</text:p>
          </table:table-cell>
          <table:table-cell office:value-type="date" office:date-value="2022-03-21T00:00:00" table:style-name="ce13">
            <text:p>2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03-24T00:00:00" table:style-name="ce13">
            <text:p>24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2-14T00:00:00" table:style-name="ce13">
            <text:p>14-feb-22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EBIANCO GIOVANNI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apo di Gabinetto</text:p>
          </table:table-cell>
          <table:table-cell office:value-type="string" table:style-name="ce50">
            <text:p><text:s/>REG</text:p>
          </table:table-cell>
          <table:table-cell office:value-type="date" office:date-value="2022-02-15T00:00:00" table:style-name="ce51">
            <text:p>15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R</text:p>
            <text:p>(consigliere PCM )</text:p>
          </table:table-cell>
          <table:table-cell table:number-columns-repeated="2" table:style-name="ce53"/>
          <table:table-cell office:value-type="float" office:value="60000" table:style-name="ce53">
            <text:p><text:s/>60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36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6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WOLSKI DIANA LUCIA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onsigliere per le relazioni ed gli eventi internazionali</text:p>
          </table:table-cell>
          <table:table-cell office:value-type="string" table:style-name="ce50">
            <text:p><text:s/>REG</text:p>
          </table:table-cell>
          <table:table-cell office:value-type="date" office:date-value="2022-02-01T00:00:00" table:style-name="ce51">
            <text:p>1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04-08T00:00:00" table:style-name="ce13">
            <text:p>8-apr-22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3-07T00:00:00" table:style-name="ce13">
            <text:p>7-mar-22</text:p>
          </table:table-cell>
          <table:table-cell office:value-type="date" office:date-value="2022-04-10T00:00:00" table:style-name="ce13">
            <text:p>10-ap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4-11T00:00:00" table:style-name="ce13">
            <text:p>1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office:value-type="string" table:style-name="ce4">
            <text:p>decreto economico in corso di registrazion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MAJO FORTUNAT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REG</text:p>
          </table:table-cell>
          <table:table-cell office:value-type="date" office:date-value="2021-12-13T00:00:00" table:style-name="ce51">
            <text:p>13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20000" table:style-name="ce53">
            <text:p><text:s/>2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8-05T00:00:00" table:style-name="ce13">
            <text:p>5-ago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ULTARI STEFANI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Capo Segreteria tecnica</text:p>
          </table:table-cell>
          <table:table-cell office:value-type="string" table:style-name="ce50">
            <text:p><text:s/>REG</text:p>
          </table:table-cell>
          <table:table-cell office:value-type="date" office:date-value="2021-04-01T00:00:00" table:style-name="ce51">
            <text:p>1-apr-21</text:p>
          </table:table-cell>
          <table:table-cell office:value-type="date" office:date-value="2022-03-31T00:00:00" table:style-name="ce51">
            <text:p>31-mar-22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PICCIONE DANIELE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22-02-08T00:00:00" table:style-name="ce51">
            <text:p>8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(consigliere parlamentare del Senato della Repubblic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ERMAN PAOL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AMBINI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economico</text:p>
          </table:table-cell>
          <table:table-cell office:value-type="string" table:style-name="ce2">
            <text:p><text:s/>REG</text:p>
          </table:table-cell>
          <table:table-cell office:value-type="date" office:date-value="2021-05-31T00:00:00" table:style-name="ce13">
            <text:p>31-mag-21</text:p>
          </table:table-cell>
          <table:table-cell office:value-type="date" office:date-value="2022-05-30T00:00:00" table:style-name="ce13">
            <text:p>30-mag-22</text:p>
          </table:table-cell>
          <table:table-cell office:value-type="string" table:style-name="ce7">
            <text:p>AUT.</text:p>
            <text:p>(Professore Ordinario Politecnico Tor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3"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D'ANGELO SALVATOR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date" office:date-value="2022-07-15T00:00:00" table:style-name="ce13">
            <text:p>15-lug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LCO GIUSEPP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30T00:00:00" table:style-name="ce13">
            <text:p>30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IN 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4">
            <text:p>decreto economico in corso di registrazione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TRELLA V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2T00:00:00" table:style-name="ce13">
            <text:p>12-apr-22</text:p>
          </table:table-cell>
          <table:table-cell office:value-type="date" office:date-value="2022-07-12T00:00:00" table:style-name="ce13">
            <text:p>12-lug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PUTI GAETANO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AUT</text:p>
            <text:p>(Prof. SNA)</text:p>
          </table:table-cell>
          <table:table-cell table:number-columns-repeated="2" table:style-name="ce8"/>
          <table:table-cell office:value-type="float" office:value="489.33" table:style-name="ce8">
            <text:p><text:s/>489,33<text:s/></text:p>
          </table:table-cell>
          <table:table-cell table:style-name="ce4"/>
          <table:table-cell table:number-columns-repeated="16373" table:style-name="ce32"/>
        </table:table-row>
        <table:table-row table:style-name="ro7">
          <table:table-cell office:value-type="string" table:style-name="ce4">
            <text:p>FRISONI NARD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11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RUFINI RIT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C/FR<text:s/></text:p>
            <text:p>(Ag. Dogane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9 maggi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28" table:style-name="ro8">
          <table:table-cell table:number-columns-repeated="16384"/>
        </table:table-row>
        <table:named-expressions>
          <table:named-range table:name="Print_Area" table:cell-range-address="tabella.$A$1:tabella.$K$248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38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Lombardi Biancamaria</meta:initial-creator>
    <dc:creator>Pacifici Maria Antonella</dc:creator>
    <meta:creation-date>2012-03-26T13:57:02Z</meta:creation-date>
    <dc:date>2022-05-09T14:58:37Z</dc:date>
    <meta:print-date>2022-05-09T14:05:30Z</meta:print-date>
  </office:meta>
</office:document-meta>
</file>